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gebruiken van het terrein ten behoeve van het project Robuust Spoor, Blokshekken 3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lokshekken 3 Oisterwijk</text:span>, het gebruiken van het terrein ten behoeve van het project Robuust Spoor. Dossiernummer 2017-0837, verzonden aan aanvrager op 23-10-2017 (Activiteit; Bouwe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88829</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829</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829</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gebruiken van het terrein ten behoeve van het project Robuust Spoor, Blokshekken 3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88829</meta:user-defined>
    <meta:user-defined meta:name="OVERHEIDop.GmbID/DC.identifier">gmb-2017-1888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HA 3</meta:user-defined>
    <meta:user-defined meta:name="OVERHEIDop.woonplaats">Oisterwijk</meta:user-defined>
    <meta:user-defined meta:name="OVERHEIDop.straatnaam">Blokshekken</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1371 399130</meta:user-defined>
    <meta:user-defined meta:name="OVERHEIDop.versieInformatie"/>
  </office:meta>
</office:document-meta>
</file>