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xseboxstraat 21 t/m 87, Z/17/081761, bouw 34 appartementen, 19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82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xseboxstraat 21 t/m 87, Z/17/081761, bouw 34 appartementen,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27</meta:user-defined>
    <meta:user-defined meta:name="OVERHEIDop.GmbID/DC.identifier">gmb-2017-18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Vixsebox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07 486803</meta:user-defined>
    <meta:user-defined meta:name="OVERHEIDop.versieInformatie"/>
  </office:meta>
</office:document-meta>
</file>