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bedrijfsruimten hal 1 en hal 2, Beneluxstraat 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herbouwen van de bedrijfsruimten hal 1 en hal 2. Dossiernummer 2017-0457, verzonden aan aanvrager op 24-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de bedrijfsruimten hal 1 en hal 2, Beneluxstraat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5</meta:user-defined>
    <meta:user-defined meta:name="OVERHEIDop.GmbID/DC.identifier">gmb-2017-18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1</meta:user-defined>
    <meta:user-defined meta:name="OVERHEIDop.woonplaats">Oisterwijk</meta:user-defined>
    <meta:user-defined meta:name="OVERHEIDop.straatnaam">Benelux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47 399519</meta:user-defined>
    <meta:user-defined meta:name="OVERHEIDop.versieInformatie"/>
  </office:meta>
</office:document-meta>
</file>