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evenementenlocatie in een gedeelte van het pand, Heusdensebaan 5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50 Oisterwijk</text:span>, het realiseren van een evenementenlocatie in een gedeelte van het pand. Dossiernummer 2017-0565, verzonden aan aanvrager op 25-10-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82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2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2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aliseren van een evenementenlocatie in een gedeelte van het pand, Heusdensebaan 5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824</meta:user-defined>
    <meta:user-defined meta:name="OVERHEIDop.GmbID/DC.identifier">gmb-2017-188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S 50</meta:user-defined>
    <meta:user-defined meta:name="OVERHEIDop.woonplaats">Oisterwijk</meta:user-defined>
    <meta:user-defined meta:name="OVERHEIDop.straatnaam">Heusden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86 399826</meta:user-defined>
    <meta:user-defined meta:name="OVERHEIDop.versieInformatie"/>
  </office:meta>
</office:document-meta>
</file>