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Oirschotseweg 67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67 A Moergestel</text:span>, het bouwen van een woonhuis. Dossiernummer 2017-0751, verzonden aan aanvrager op 25-10-2017 (Activiteit; Bouwen) </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2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Oirschotseweg 67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22</meta:user-defined>
    <meta:user-defined meta:name="OVERHEIDop.GmbID/DC.identifier">gmb-2017-188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67</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52 395093</meta:user-defined>
    <meta:user-defined meta:name="OVERHEIDop.versieInformatie"/>
  </office:meta>
</office:document-meta>
</file>