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gevelreclame, Dorps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1 Oisterwijk</text:span>, het plaatsen van een gevelreclame. Dossiernummer 2017-0793, verzonden aan aanvrager op 26-10-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2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2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gevelreclame, Dorpsstraat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21</meta:user-defined>
    <meta:user-defined meta:name="OVERHEIDop.GmbID/DC.identifier">gmb-2017-18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34 399076</meta:user-defined>
    <meta:user-defined meta:name="OVERHEIDop.versieInformatie"/>
  </office:meta>
</office:document-meta>
</file>