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opnieuw voegen van oud metselwerk, Rosepdreef 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7 Oisterwijk</text:span>, het opnieuw voegen van oud metselwerk. Dossiernummer 2017-0792, verzonden aan aanvrager op 26-10-2017 (Activiteit;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nieuw voegen van oud metselwerk, Rosepdreef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0</meta:user-defined>
    <meta:user-defined meta:name="OVERHEIDop.GmbID/DC.identifier">gmb-2017-18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7</meta:user-defined>
    <meta:user-defined meta:name="OVERHEIDop.woonplaats">Oisterwijk</meta:user-defined>
    <meta:user-defined meta:name="OVERHEIDop.straatnaam">Rosep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432 396900</meta:user-defined>
    <meta:user-defined meta:name="OVERHEIDop.versieInformatie"/>
  </office:meta>
</office:document-meta>
</file>