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uitbouwen van de woning, Pieter Breughelstraat 31 Oisterwijk </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Pieter Breughelstraat 31 Oisterwijk</text:span>, het uitbouwen van de woning. Dossiernummer 2017-0721, ingediend op 30-08-2017 (Activiteit; Bouw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8819</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819</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819</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uitbouwen van de woning, Pieter Breughelstraat 31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8819</meta:user-defined>
    <meta:user-defined meta:name="OVERHEIDop.GmbID/DC.identifier">gmb-2017-1888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LG 31</meta:user-defined>
    <meta:user-defined meta:name="OVERHEIDop.woonplaats">Oisterwijk</meta:user-defined>
    <meta:user-defined meta:name="OVERHEIDop.straatnaam">Pieter Breughel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185 398304</meta:user-defined>
    <meta:user-defined meta:name="OVERHEIDop.versieInformatie"/>
  </office:meta>
</office:document-meta>
</file>