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Kerkhofweg 15 in Steenderen, vergroten/uitbreiden van de woning en het bouwen van een bijgebouw (muziekstudio)</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gemeente Bronckhorst besloten de omgevingsvergunning voor het vergroten/uitbreiden van de woning en het bouwen van een bijgebouw (muziekstudio) aan de Kerkhofweg 15 voor het gedeelte van het bouwen van een bijgebouw (muziekstudio) in te trekken. Deze zaak is geregistreerd onder nummer 2015-0330. De vergunning is verzonden op .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81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1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1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Kerkhofweg 15 in Steenderen, vergroten/uitbreiden van de woning en het bouwen van een bijgebouw (muziekstud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817</meta:user-defined>
    <meta:user-defined meta:name="OVERHEIDop.GmbID/DC.identifier">gmb-2017-188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E 15</meta:user-defined>
    <meta:user-defined meta:name="OVERHEIDop.woonplaats">Steenderen</meta:user-defined>
    <meta:user-defined meta:name="OVERHEIDop.straatnaam">Kerkhof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49349</meta:user-defined>
    <meta:user-defined meta:name="OVERHEID.EPSG28992/DC.spatial">209678 453128</meta:user-defined>
    <meta:user-defined meta:name="OVERHEIDop.versieInformatie"/>
  </office:meta>
</office:document-meta>
</file>