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- Katwijksebaan 29 Wilbert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een woonhuis (zaaknr.: Z/17/147096)</text:p>
            <text:p text:style-name="common-al">Locatie: Katwijksebaan 29, 5455 GC Wilbertoord </text:p>
            <text:p text:style-name="common-al">Datum ontvangen: 26 okto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8880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woonhuis - Katwijksebaan 29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806</meta:user-defined>
    <meta:user-defined meta:name="OVERHEIDop.GmbID/DC.identifier">gmb-2017-188806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5GC 29</meta:user-defined>
    <meta:user-defined meta:name="OVERHEIDop.woonplaats">Wilbertoord</meta:user-defined>
    <meta:user-defined meta:name="OVERHEIDop.straatnaam">Katwijksebaa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084 408465</meta:user-defined>
    <meta:user-defined meta:name="OVERHEIDop.versieInformatie"/>
  </office:meta>
</office:document-meta>
</file>