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reconstrueren van een fietspad, fietspad langs de Eindhovenseweg van Tilburg naa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ietspad langs de Eindhovenseweg van Tilburg naar Oisterwijk</text:span>, het realiseren/reconstrueren van een fietspad. Dossiernummer 2017-0853, ingediend op 24-10-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reconstrueren van een fietspad, fietspad langs de Eindhovenseweg van Tilburg naar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04</meta:user-defined>
    <meta:user-defined meta:name="OVERHEIDop.GmbID/DC.identifier">gmb-2017-18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WB</meta:user-defined>
    <meta:user-defined meta:name="OVERHEIDop.woonplaats">Moergestel</meta:user-defined>
    <meta:user-defined meta:name="OVERHEIDop.straatnaam">Eindhove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7803 395236</meta:user-defined>
    <meta:user-defined meta:name="OVERHEIDop.versieInformatie"/>
  </office:meta>
</office:document-meta>
</file>