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3 Verleende standplaatsvergunning aan X1 brood voor de verkoop van Turkse pizza's en broodjes Doner voor Wieringerwerf, Hippolytushoef en Anna Paulowna voor het jaar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Turkse pizza's en broodjes Döner naast de viskraam op de parkeerplaats aan de Terpstraat in  Wieringerwerf,  op de donderdagen van 12:00 uur tot 20:00 uur  in Hippolytushoef bij de kerk en de vrijdagen van 11:00 uur tot 21:30 uur op de parkeerplaats aan de Molenvaart te Anna Paulowna voor het jaar 2018. </text:p>
            <text:p text:style-name="common-al">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7 december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803</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03</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03</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3 Verleende standplaatsvergunning aan X1 brood voor de verkoop van Turkse pizza's en broodjes Doner voor Wieringerwerf, Hippolytushoef en Anna Paulowna voor het j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803</meta:user-defined>
    <meta:user-defined meta:name="OVERHEIDop.GmbID/DC.identifier">gmb-2017-1888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E 199a</meta:user-defined>
    <meta:user-defined meta:name="OVERHEIDop.woonplaats">Anna Paulowna</meta:user-defined>
    <meta:user-defined meta:name="OVERHEIDop.straatnaam">Molenvaart</meta:user-defined>
    <meta:user-defined meta:name="OVERHEID.PostcodeHuisnummer/OVERHEIDop.postcodeHuisnummer">1771AC 1</meta:user-defined>
    <meta:user-defined meta:name="OVERHEIDop.woonplaats">Wieringerwerf</meta:user-defined>
    <meta:user-defined meta:name="OVERHEIDop.straatnaam">Terpstraat</meta:user-defined>
    <meta:user-defined meta:name="OVERHEID.PostcodeHuisnummer/OVERHEIDop.postcodeHuisnummer">1777</meta:user-defined>
    <meta:user-defined meta:name="OVERHEIDop.woonplaats">Hippolytushoef</meta:user-defined>
    <meta:user-defined meta:name="OVERHEIDop.straatnaam">Kerk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822 542315</meta:user-defined>
    <meta:user-defined meta:name="OVERHEID.EPSG28992/DC.spatial">130477 540500</meta:user-defined>
    <meta:user-defined meta:name="OVERHEID.EPSG28992/DC.spatial">126395 546822</meta:user-defined>
    <meta:user-defined meta:name="OVERHEIDop.versieInformatie"/>
  </office:meta>
</office:document-meta>
</file>