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Sint Nicolaas Oisterwijk voor de intocht van Sint Nicolaas op zondag 19 november 2017  in het centrum va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Sint Nicolaas Oisterwijk</text:span> voor de intocht van Sint Nicolaas op zondag 19 november 2017 van 13.00 tot 16.00 uur in het centrum van Oisterwijk. Verzonden aan aanvrager 20-10-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0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0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0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Sint Nicolaas Oisterwijk voor de intocht van Sint Nicolaas op zondag 19 november 2017  in het centrum v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02</meta:user-defined>
    <meta:user-defined meta:name="OVERHEIDop.GmbID/DC.identifier">gmb-2017-1888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23</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28 399121</meta:user-defined>
    <meta:user-defined meta:name="OVERHEIDop.versieInformatie"/>
  </office:meta>
</office:document-meta>
</file>