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nna van Bueren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busplatform Anna van Buerenstraat ongenummerd alsmede het verwijderen van asbesthoudende materialen (Den Haag Centraal)</text:p>
            <text:p text:style-name="common-al"/>
            <text:p text:style-name="common-al">Ons kenmerk: 2017198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van Buerenstraat ongenummerd</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80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nna van Buerenstraat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00</meta:user-defined>
    <meta:user-defined meta:name="OVERHEIDop.GmbID/DC.identifier">gmb-2017-188800</meta:user-defined>
    <meta:user-defined meta:name="OVERHEID.TaxonomieBeleidsagenda/OVERHEID.category">Ruimte en infrastructuur | Organisatie en beleid</meta:user-defined>
    <meta:user-defined meta:name="DCTERMS.abstract">Het gedeeltelijk slopen van het busplatform Anna van Buerenstraat ongenummerd alsmede het verwijderen van asbesthoudende materialen (Den Haag Centraal)</meta:user-defined>
    <meta:user-defined meta:name="OVERHEIDop.referentienummer">201719831/65187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33.809 455338.895</meta:user-defined>
    <meta:user-defined meta:name="OVERHEIDop.versieInformatie"/>
  </office:meta>
</office:document-meta>
</file>