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Heusdensebaan 5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usdensebaan 50 te Oisterwijk</text:span>, voor het realiseren van een evenementenlocatie in een gedeelte van het pand. Dossiernummer 2017-0125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3 november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79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Heusdensebaan 50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798</meta:user-defined>
    <meta:user-defined meta:name="OVERHEIDop.GmbID/DC.identifier">gmb-2017-188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S 50</meta:user-defined>
    <meta:user-defined meta:name="OVERHEIDop.woonplaats">Oisterwijk</meta:user-defined>
    <meta:user-defined meta:name="OVERHEIDop.straatnaam">Heusdenseb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86 399826</meta:user-defined>
    <meta:user-defined meta:name="OVERHEIDop.versieInformatie"/>
  </office:meta>
</office:document-meta>
</file>