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onderdankstraat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deeltelijk slopen van het pand Sonderdankstraat 1 door het verwijderen van een schoorsteen</text:p>
            <text:p text:style-name="common-al"/>
            <text:p text:style-name="common-al">Ons kenmerk: 20171984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Sonderdankstraat 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8791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9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9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onderdankstraat 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791</meta:user-defined>
    <meta:user-defined meta:name="OVERHEIDop.GmbID/DC.identifier">gmb-2017-188791</meta:user-defined>
    <meta:user-defined meta:name="OVERHEID.TaxonomieBeleidsagenda/OVERHEID.category">Ruimte en infrastructuur | Organisatie en beleid</meta:user-defined>
    <meta:user-defined meta:name="DCTERMS.abstract">Het gedeeltelijk slopen van het pand Sonderdankstraat 1 door het verwijderen van een schoorsteen</meta:user-defined>
    <meta:user-defined meta:name="OVERHEIDop.referentienummer">201719840/65187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6SB 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823.195 457293.65</meta:user-defined>
    <meta:user-defined meta:name="OVERHEIDop.versieInformatie"/>
  </office:meta>
</office:document-meta>
</file>