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enstraat 1, 2931 GP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17 een besluit genomen op de reguliere aanvraag met zaaknummer SXO-20172111 voor een omgevingsvergunning voor het plaatsen van een carport naastde woningSchepenstraat 1, 2931 GP in Krimpen aan de Le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78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8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8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epenstraat 1, 2931 GP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86</meta:user-defined>
    <meta:user-defined meta:name="OVERHEIDop.GmbID/DC.identifier">gmb-2017-18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27.5 434518</meta:user-defined>
    <meta:user-defined meta:name="OVERHEIDop.versieInformatie"/>
  </office:meta>
</office:document-meta>
</file>