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thv huisnummers 197-199, Z/17/083613, kappen boom (eik) 18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thv huisnummers 197-199, Z/17/083613, kappen boom (eik)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76</meta:user-defined>
    <meta:user-defined meta:name="OVERHEIDop.GmbID/DC.identifier">gmb-2017-18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E 197</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18 488054</meta:user-defined>
    <meta:user-defined meta:name="OVERHEIDop.versieInformatie"/>
  </office:meta>
</office:document-meta>
</file>