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in groenstrook op hoek Weezebeeksingel en Soeteman, Z/17/083609, kappen 7 bomen (populieren), 18 okto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877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7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7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in groenstrook op hoek Weezebeeksingel en Soeteman, Z/17/083609, kappen 7 bomen (populieren), 18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771</meta:user-defined>
    <meta:user-defined meta:name="OVERHEIDop.GmbID/DC.identifier">gmb-2017-188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PP 4</meta:user-defined>
    <meta:user-defined meta:name="OVERHEIDop.woonplaats">Almelo</meta:user-defined>
    <meta:user-defined meta:name="OVERHEIDop.straatnaam">Weezebeeksingel</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275 484315</meta:user-defined>
    <meta:user-defined meta:name="OVERHEIDop.versieInformatie"/>
  </office:meta>
</office:document-meta>
</file>