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Bergeijk, Broekstraat 15a, veranderen van een inrichting (herbouwen ka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706</text:p>
            <text:p text:style-name="common-al">Datum verzonden: 26-01-2017</text:p>
            <text:p text:style-name="common-al">Omschrijving: Bergeijk, Broekstraat 15a, veranderen van een inrichting (herbouwen kas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8877</text:span><text:line-break/><text:date style:data-style-name="dag" text:fixed="true" text:date-value="2017-02-06"/><text:line-break/><text:date style:data-style-name="jaar" text:fixed="true" text:date-value="2017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77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77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ilieumelding, Bergeijk, Broekstraat 15a, veranderen van een inrichting (herbouwen ka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6</meta:user-defined>
    <meta:user-defined meta:name="OVERHEIDop.publicationIssue">18877</meta:user-defined>
    <meta:user-defined meta:name="OVERHEIDop.GmbID/DC.identifier">gmb-2017-1887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KJ 15a</meta:user-defined>
    <meta:user-defined meta:name="OVERHEIDop.woonplaats">Bergeijk</meta:user-defined>
    <meta:user-defined meta:name="OVERHEIDop.straatnaam">Broekstraat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854 369352</meta:user-defined>
    <meta:user-defined meta:name="OVERHEIDop.versieInformatie"/>
  </office:meta>
</office:document-meta>
</file>