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traat 67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common-al"/>
            <text:p text:style-name="common-al">Turks restaurant Istanbul voor het uitbreiden van het terras gelegen aan Nassaustraat 67, 6043 EB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8760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6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6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ssaustraat 67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8760</meta:user-defined>
    <meta:user-defined meta:name="OVERHEIDop.GmbID/DC.identifier">gmb-2017-1887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EB 67</meta:user-defined>
    <meta:user-defined meta:name="OVERHEIDop.woonplaats">Roermond</meta:user-defined>
    <meta:user-defined meta:name="OVERHEIDop.straatnaam">Nassau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10 355824</meta:user-defined>
    <meta:user-defined meta:name="OVERHEIDop.versieInformatie"/>
  </office:meta>
</office:document-meta>
</file>