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accepteerde melding activiteitenbesluit voor het veranderen van het bedrijf - Expeditieweg 21 6657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87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geaccepteerde melding activiteitenbesluit voor het veranderen van het bedrijf - Expeditieweg 21 6657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876</meta:user-defined>
    <meta:user-defined meta:name="OVERHEIDop.GmbID/DC.identifier">gmb-2017-188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M 21</meta:user-defined>
    <meta:user-defined meta:name="OVERHEIDop.woonplaats">Boven-Leeuwen</meta:user-defined>
    <meta:user-defined meta:name="OVERHEIDop.straatnaam">Expediti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319 432265</meta:user-defined>
    <meta:user-defined meta:name="OVERHEIDop.versieInformatie"/>
  </office:meta>
</office:document-meta>
</file>