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ijverheidsweg 2d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7 een besluit genomen op de aanvraag met zaaknummer HOV-17-1840 voor het plaatsen van een tent op locatie Nijverheidsweg 2d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7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Nijverheidsweg 2d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8757</meta:user-defined>
    <meta:user-defined meta:name="OVERHEIDop.GmbID/DC.identifier">gmb-2017-188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G 2d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654.07 436257.36</meta:user-defined>
    <meta:user-defined meta:name="OVERHEIDop.versieInformatie"/>
  </office:meta>
</office:document-meta>
</file>