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Kolfweg 11: bouwen schuur, verzenddatum: 25/10/17, referentienummer: Z - 17-906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4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Kolfweg 11: bouwen schuur, verzenddatum: 25/10/17, referentienummer: Z - 17-90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46</meta:user-defined>
    <meta:user-defined meta:name="OVERHEIDop.GmbID/DC.identifier">gmb-2017-188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K 11</meta:user-defined>
    <meta:user-defined meta:name="OVERHEIDop.woonplaats">Oude-Tonge</meta:user-defined>
    <meta:user-defined meta:name="OVERHEIDop.straatnaam">Kolf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06 412079</meta:user-defined>
    <meta:user-defined meta:name="OVERHEIDop.versieInformatie"/>
  </office:meta>
</office:document-meta>
</file>