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Nieuwstraat 32: bouwen schuur, verzenddatum: 23/10/17, referentienummer: Z -17-892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3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3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3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Nieuwstraat 32: bouwen schuur, verzenddatum: 23/10/17, referentienummer: Z -17-89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39</meta:user-defined>
    <meta:user-defined meta:name="OVERHEIDop.GmbID/DC.identifier">gmb-2017-188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R 32</meta:user-defined>
    <meta:user-defined meta:name="OVERHEIDop.woonplaats">Oude-Tonge</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70 412014</meta:user-defined>
    <meta:user-defined meta:name="OVERHEIDop.versieInformatie"/>
  </office:meta>
</office:document-meta>
</file>