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Goossenmaatsweg 36, Z/17/082292, bouw carport/overkapping, 20 oktober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73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3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73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Goossenmaatsweg 36, Z/17/082292, bouw carport/overkapping,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737</meta:user-defined>
    <meta:user-defined meta:name="OVERHEIDop.GmbID/DC.identifier">gmb-2017-18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EB 36</meta:user-defined>
    <meta:user-defined meta:name="OVERHEIDop.woonplaats">Almelo</meta:user-defined>
    <meta:user-defined meta:name="OVERHEIDop.straatnaam">Goossenmaat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36 485355</meta:user-defined>
    <meta:user-defined meta:name="OVERHEIDop.versieInformatie"/>
  </office:meta>
</office:document-meta>
</file>