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uitgebreid: Maatwerkprocedure uitgebreid: Veerpolderstraat 9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
            <text:span text:style-name="nadrukcur">Burgemeester en wethouders maken bekend dat zij een ontwerpbesluiten hebben opgesteld inzake de volgende procedure voor maatwerkvoorschiften, waarbij de uitgebreide voorbereidingsprocedure van toepassing is</text:span>
          </text:p>
            <text:p text:style-name="tussenkopcur"/>
            <text:p text:style-name="tussenkopcur">
            <text:span text:style-name="nadrukcur">Zaakid: </text:span>
            <text:span text:style-name="nadrukcur">195231749</text:span>
          </text:p>
            <text:p text:style-name="tussenkopcur">
            <text:span text:style-name="nadrukcur">Datum indiening: </text:span>
            <text:span text:style-name="nadrukcur">ambtshalve</text:span>
          </text:p>
            <text:p text:style-name="tussenkopcur">
            <text:span text:style-name="nadrukcur">Omschrijving: </text:span>
            <text:span text:style-name="nadrukcur">Maatwerkvoorschrift geluid</text:span>
          </text:p>
            <text:p text:style-name="tussenkopcur">
            <text:span text:style-name="nadrukcur">Adres: </text:span>
            <text:span text:style-name="nadrukcur">Veerpolderstraat 98A </text:span>
          </text:p>
            <text:p text:style-name="tussenkopcur">
            <text:span text:style-name="nadrukcur">Activiteiten: </text:span>
            <text:span text:style-name="nadrukcur">Maatwerkvoorschrift op basis van het Activiteitenbesluit</text:span>
          </text:p>
            <text:p text:style-name="tussenkopcur">
            <text:span text:style-name="nadrukcur">Besluit: </text:span>
            <text:span text:style-name="nadrukcur">Ontwerpbesluit verlenen</text:span>
          </text:p>
            <text:p text:style-name="tussenkopcur">
            <text:span text:style-name="nadrukcur">Datum verzending: </text:span>
            <text:span text:style-name="nadrukcur">31 januari 2017</text:span>
          </text:p>
            <text:p text:style-name="tussenkopcur"/>
            <text:p text:style-name="tussenkopcur">
            <text:span text:style-name="nadrukcur">Inzien </text:span>
          </text:p>
            <text:p text:style-name="tussenkopcur">
            <text:span text:style-name="nadrukcur">De bovengenoemde ontwerpbesluiten in het kader van de uitgebreide procedure met de hierop betrekking hebbende documenten liggen ter inzage van donderdag 9 februari tot donderdag 23 maart 2017.</text:span>
          </text:p>
            <text:p text:style-name="tussenkopcur"/>
            <text:p text:style-name="tussenkopcur">
            <text:span text:style-name="nadrukcur">Zienswijze </text:span>
          </text:p>
            <text:p text:style-name="tussenkopcur">
            <text:span text:style-name="nadrukcur">Voor eventuele zienswijzen op voornoemde ontwerpbeschikkingen dient u binnen de genoemde periode te richten aan het college van burgemeester en wethouders van de gemeente Arnhem, onder vermelding van het desbetreffende zaaknummer. </text:span>
          </text:p>
            <text:p text:style-name="tussenkopcur">
            <text:span text:style-name="nadrukcur">U kunt ook uw zienswijze mondeling kenbaar maken binnen de genoemde periode. Voor informatie en een afspraak voor het kenbaar maken van uw mondelinge zienswijze kunt u contact opnemen met &lt;optie partner&gt;</text:span>
          </text:p>
            <text:p text:style-name="tussenkopcur">de Omgevingsdienst Regio Arnhem (ODRA), tel. 026-37716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8873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73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73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uitgebreid: Maatwerkprocedure uitgebreid: Veerpolderstraat 98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8873</meta:user-defined>
    <meta:user-defined meta:name="OVERHEIDop.GmbID/DC.identifier">gmb-2017-188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3BS 98a</meta:user-defined>
    <meta:user-defined meta:name="OVERHEIDop.woonplaats">Arnhem</meta:user-defined>
    <meta:user-defined meta:name="OVERHEIDop.straatnaam">Veerpold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58 442451</meta:user-defined>
    <meta:user-defined meta:name="OVERHEIDop.versieInformatie"/>
  </office:meta>
</office:document-meta>
</file>