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Oude Windslaan 70, Z/17/082293, bouwen overkapping met keuken/berging, 20 oktober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72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2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2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Oude Windslaan 70, Z/17/082293, bouwen overkapping met keuken/berging, 2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728</meta:user-defined>
    <meta:user-defined meta:name="OVERHEIDop.GmbID/DC.identifier">gmb-2017-188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TR 70</meta:user-defined>
    <meta:user-defined meta:name="OVERHEIDop.woonplaats">Almelo</meta:user-defined>
    <meta:user-defined meta:name="OVERHEIDop.straatnaam">Oude Wind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197 485514</meta:user-defined>
    <meta:user-defined meta:name="OVERHEIDop.versieInformatie"/>
  </office:meta>
</office:document-meta>
</file>