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avenweg 32: bouwen schuur, verzenddatum: 23/10/17, referentienummer: Z -17-895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2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avenweg 32: bouwen schuur, verzenddatum: 23/10/17, referentienummer: Z -17-89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27</meta:user-defined>
    <meta:user-defined meta:name="OVERHEIDop.GmbID/DC.identifier">gmb-2017-188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D 32</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55 424594</meta:user-defined>
    <meta:user-defined meta:name="OVERHEIDop.versieInformatie"/>
  </office:meta>
</office:document-meta>
</file>