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elvinstraat 3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Kelvinstraat 37</text:span>
            <text:span text:style-name="nadrukvet">, </text:span>
            <text:span text:style-name="nadrukvet">66</text:span>
            <text:span text:style-name="nadrukvet">0</text:span>
            <text:span text:style-name="nadrukvet">1 HH </text:span>
            <text:span text:style-name="nadrukvet">Wijchen</text:span>
            <text:span text:style-name="nadrukvet">, h</text:span>
            <text:span text:style-name="nadrukvet">et </text:span>
            <text:span text:style-name="nadrukvet">uitbreid</text:span>
            <text:span text:style-name="nadrukvet">en van het bijgebouw met een tweede bouwlaag en het afwijken van het bestemmingsplan voor een tweede bouwlaag op het bestaande bijgebouw</text:span>
            <text:span text:style-name="nadrukvet">, </text:span>
            <text:span text:style-name="nadrukvet">op </text:span>
            <text:span text:style-name="nadrukvet">17</text:span>
            <text:span text:style-name="nadrukvet"> okto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8724</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24</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24</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elvinstraat 37,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724</meta:user-defined>
    <meta:user-defined meta:name="OVERHEIDop.GmbID/DC.identifier">gmb-2017-1887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HH 37</meta:user-defined>
    <meta:user-defined meta:name="OVERHEIDop.woonplaats">Wijchen</meta:user-defined>
    <meta:user-defined meta:name="OVERHEIDop.straatnaam">Kelvin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350 425221</meta:user-defined>
    <meta:user-defined meta:name="OVERHEIDop.versieInformatie"/>
  </office:meta>
</office:document-meta>
</file>