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nsestraat 225a, Z/17/082336, uitbreiden woning, 19 okto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2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rnsestraat 225a, Z/17/082336, uitbreiden woning,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23</meta:user-defined>
    <meta:user-defined meta:name="OVERHEIDop.GmbID/DC.identifier">gmb-2017-18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H 225a</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14 485219</meta:user-defined>
    <meta:user-defined meta:name="OVERHEIDop.versieInformatie"/>
  </office:meta>
</office:document-meta>
</file>