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Fledders 14 te Vries; het verbouwen van een schoo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De Fledders 14 te Vries</text:p>
            <text:p text:style-name="common-al">
            <text:span text:style-name="nadrukvet">Omschrijving </text:span>
            <text:span text:style-name="nadrukvet">: </text:span>het verbouwen van een school</text:p>
            <text:p text:style-name="common-al">
            <text:span text:style-name="nadrukvet">Ontvangen :</text:span> 23 oktober 2017</text:p>
            <text:p text:style-name="common-al">
            <text:span text:style-name="nadrukvet">Kenmerk :</text:span> WABO-20171023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88719</text:span><text:line-break/><text:date style:data-style-name="dag" text:fixed="true" text:date-value="2017-10-30"/><text:line-break/><text:date style:data-style-name="jaar" text:fixed="true" text:date-value="2017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8719</text:span><text:date style:data-style-name="nicedate" text:fixed="true" text:date-value="2017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8719</text:span><text:date style:data-style-name="nicedate" text:fixed="true" text:date-value="2017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De Fledders 14 te Vries; het verbouwen van een schoo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30</meta:user-defined>
    <meta:user-defined meta:name="OVERHEIDop.publicationIssue">188719</meta:user-defined>
    <meta:user-defined meta:name="OVERHEIDop.GmbID/DC.identifier">gmb-2017-18871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81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4610.61 565619.39</meta:user-defined>
    <meta:user-defined meta:name="OVERHEIDop.versieInformatie"/>
  </office:meta>
</office:document-meta>
</file>