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Elise van Calcarhof 6: bouwen schuur, verzenddatum: 17/10/17, referentienummer: Z -17-906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1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Elise van Calcarhof 6: bouwen schuur, verzenddatum: 17/10/17, referentienummer: Z -17-906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18</meta:user-defined>
    <meta:user-defined meta:name="OVERHEIDop.GmbID/DC.identifier">gmb-2017-188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V 6</meta:user-defined>
    <meta:user-defined meta:name="OVERHEIDop.woonplaats">Sommelsdijk</meta:user-defined>
    <meta:user-defined meta:name="OVERHEIDop.straatnaam">Elise van Calcar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33 420474</meta:user-defined>
    <meta:user-defined meta:name="OVERHEIDop.versieInformatie"/>
  </office:meta>
</office:document-meta>
</file>