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Schouwburgplein 15, Z/17/08128, herbestemmen kantoor tot 27 appartementen en penthouse, 6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871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1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1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Schouwburgplein 15, Z/17/08128, herbestemmen kantoor tot 27 appartementen en penthouse, 6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717</meta:user-defined>
    <meta:user-defined meta:name="OVERHEIDop.GmbID/DC.identifier">gmb-2017-188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AE 19</meta:user-defined>
    <meta:user-defined meta:name="OVERHEIDop.woonplaats">Almelo</meta:user-defined>
    <meta:user-defined meta:name="OVERHEIDop.straatnaam">Schouwburg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69 486153</meta:user-defined>
    <meta:user-defined meta:name="OVERHEIDop.versieInformatie"/>
  </office:meta>
</office:document-meta>
</file>