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idoornstraat 7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17 een besluit genomen op de aanvraag met zaaknummer SXO-20172506 voor een evenementenvergunning voor het Oktoberfest in zalencentrum De Waard 28-10-2017 op locatie Meidoornstraat 7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71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1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1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Meidoornstraat 7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714</meta:user-defined>
    <meta:user-defined meta:name="OVERHEIDop.GmbID/DC.identifier">gmb-2017-188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937.5 438478.2</meta:user-defined>
    <meta:user-defined meta:name="OVERHEID.EPSG28992/DC.spatial">113891.35 438553.3</meta:user-defined>
    <meta:user-defined meta:name="OVERHEIDop.versieInformatie"/>
  </office:meta>
</office:document-meta>
</file>