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Zuiddijk 8: vergroten woning, verzenddatum: 20/10/17, referentienummer: Z -17-902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1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1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Zuiddijk 8: vergroten woning, verzenddatum: 20/10/17, referentienummer: Z -17-90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12</meta:user-defined>
    <meta:user-defined meta:name="OVERHEIDop.GmbID/DC.identifier">gmb-2017-188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W 8</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652 411788</meta:user-defined>
    <meta:user-defined meta:name="OVERHEIDop.versieInformatie"/>
  </office:meta>
</office:document-meta>
</file>