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lesmanweg 28, Z/17/082528, renoveren voorgevel, 15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7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lesmanweg 28, Z/17/082528, renoveren voorgevel, 15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711</meta:user-defined>
    <meta:user-defined meta:name="OVERHEIDop.GmbID/DC.identifier">gmb-2017-188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8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229 487990</meta:user-defined>
    <meta:user-defined meta:name="OVERHEIDop.versieInformatie"/>
  </office:meta>
</office:document-meta>
</file>