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-Ambachtstraat, Z/17/083800, plaatsen kunstobject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70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-Ambachtstraat, Z/17/083800, plaatsen kunstobject rot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707</meta:user-defined>
    <meta:user-defined meta:name="OVERHEIDop.GmbID/DC.identifier">gmb-2017-188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L 259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00 484788</meta:user-defined>
    <meta:user-defined meta:name="OVERHEIDop.versieInformatie"/>
  </office:meta>
</office:document-meta>
</file>