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Broekweg 9: vergroten woning, verzenddatum: 23/10/17, referentienummer: Z -17-895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70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0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0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Broekweg 9: vergroten woning, verzenddatum: 23/10/17, referentienummer: Z -17-895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05</meta:user-defined>
    <meta:user-defined meta:name="OVERHEIDop.GmbID/DC.identifier">gmb-2017-188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B 9</meta:user-defined>
    <meta:user-defined meta:name="OVERHEIDop.woonplaats">Ouddorp</meta:user-defined>
    <meta:user-defined meta:name="OVERHEIDop.straatnaam">Broe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08 425575</meta:user-defined>
    <meta:user-defined meta:name="OVERHEIDop.versieInformatie"/>
  </office:meta>
</office:document-meta>
</file>