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33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Bronckhorst een besluit genomen op de aanvraag voor een Omgevingsvergunning. De aanvraag is geregistreerd onder kenmerk SXO45035227. De aanvraag gaat over het kappen van een eik aan de Jan Steenstraat 33 in Zelhem. De bezwaartermijn start op 28 okto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70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Steenstraat 33 in Zelhem,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00</meta:user-defined>
    <meta:user-defined meta:name="OVERHEIDop.GmbID/DC.identifier">gmb-2017-18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T 3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9304</meta:user-defined>
    <meta:user-defined meta:name="OVERHEIDop.externeBijlage">situatie_blok_2 dd_21-09-2017_pdf|exb-2017-49305</meta:user-defined>
    <meta:user-defined meta:name="OVERHEIDop.externeBijlage">vergunning|exb-2017-49306</meta:user-defined>
    <meta:user-defined meta:name="OVERHEID.EPSG28992/DC.spatial">221337 447201</meta:user-defined>
    <meta:user-defined meta:name="OVERHEIDop.versieInformatie"/>
  </office:meta>
</office:document-meta>
</file>