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thv. nr. 20 en 22 te Grou, (11015519) aanleggen van een tweetal opvaarten, verzenddatum 2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thv. nr. 20 en 22 te Grou, (11015519) aanleggen van een tweetal opvaarten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7</meta:user-defined>
    <meta:user-defined meta:name="OVERHEIDop.GmbID/DC.identifier">gmb-2017-1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20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469 567783</meta:user-defined>
    <meta:user-defined meta:name="OVERHEIDop.versieInformatie"/>
  </office:meta>
</office:document-meta>
</file>