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erstmarkten Schijndel 16 en 17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heeft de gemeente een aanvraag ontvangen voor een evenementenvergunning op locatie centrum Schijndel. De aanvraag is geregistreerd onder zaaknummer VEV-2017-157.</text:p>
            <text:p text:style-name="common-al">Omschrijving evenement: kerstmarkten Schijndel 16 en 17 december 2017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69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9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9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kerstmarkten Schijndel 16 en 17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97</meta:user-defined>
    <meta:user-defined meta:name="OVERHEIDop.GmbID/DC.identifier">gmb-2017-188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GA 2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10.97 403030.51</meta:user-defined>
    <meta:user-defined meta:name="OVERHEIDop.versieInformatie"/>
  </office:meta>
</office:document-meta>
</file>