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Waterpoort 22: oprichten woning, verzenddatum: 19/10/17, referentienummer: Z -17-901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9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Waterpoort 22: oprichten woning, verzenddatum: 19/10/17, referentienummer: Z -17-9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695</meta:user-defined>
    <meta:user-defined meta:name="OVERHEIDop.GmbID/DC.identifier">gmb-2017-188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S 22</meta:user-defined>
    <meta:user-defined meta:name="OVERHEIDop.woonplaats">Goedereede</meta:user-defined>
    <meta:user-defined meta:name="OVERHEIDop.straatnaam">Waterpoor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297 426954</meta:user-defined>
    <meta:user-defined meta:name="OVERHEIDop.versieInformatie"/>
  </office:meta>
</office:document-meta>
</file>