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Wethouder E. van Dronkelaarplein 4, Z/17/083792, wijzigen brandmuur in de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869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9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69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Wethouder E. van Dronkelaarplein 4, Z/17/083792, wijzigen brandmuur in de k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8693</meta:user-defined>
    <meta:user-defined meta:name="OVERHEIDop.GmbID/DC.identifier">gmb-2017-188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VX 4</meta:user-defined>
    <meta:user-defined meta:name="OVERHEIDop.woonplaats">Almelo</meta:user-defined>
    <meta:user-defined meta:name="OVERHEIDop.straatnaam">Wethouder E. van Dronkelaar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356 485432</meta:user-defined>
    <meta:user-defined meta:name="OVERHEIDop.versieInformatie"/>
  </office:meta>
</office:document-meta>
</file>