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83, nieuwbouw appartementengebouw met 6 appartementen aan westzijde (achterzijde), herbestemming pnielkerk in 10 appartementen, verbouw en uitbreiding koster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oktober 2017</text:p>
            <text:p text:style-name="common-al">Wabonummer: D17/0166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69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83, nieuwbouw appartementengebouw met 6 appartementen aan westzijde (achterzijde), herbestemming pnielkerk in 10 appartementen, verbouw en uitbreiding kosters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91</meta:user-defined>
    <meta:user-defined meta:name="OVERHEIDop.GmbID/DC.identifier">gmb-2017-188691</meta:user-defined>
    <meta:user-defined meta:name="OVERHEID.TaxonomieBeleidsagenda/OVERHEID.category">Ruimte en infrastructuur | Organisatie en beleid</meta:user-defined>
    <meta:user-defined meta:name="OVERHEIDop.referentienummer">D17/016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D 383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302</meta:user-defined>
    <meta:user-defined meta:name="OVERHEID.EPSG28992/DC.spatial">193598 473985</meta:user-defined>
    <meta:user-defined meta:name="OVERHEIDop.versieInformatie"/>
  </office:meta>
</office:document-meta>
</file>