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gemeente Cranendonc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0</text:span> Dit artikel moet nog worden gesplitst</text:p>
            <text:p text:style-name="al">
            <text:span text:style-name="nadrukvet">DE RAAD VAN DE GEMEENTE CRANENDONCK</text:span>
            <text:span text:style-name="nadrukvet">`</text:span>
          </text:p>
            <text:p text:style-name="al">Gezien het voorstel van het college van Burgemeester en Wethouders van de gemeente Cranendonck d.d. 10 november 2015</text:p>
            <text:p text:style-name="al">Gelet op artikel: 147 van de gemeentewet.</text:p>
            <text:p text:style-name="al">
            <text:span text:style-name="nadrukvet">B E S L U I T</text:span>
          </text:p>
            <text:p text:style-name="al">1) het Bomenplan gemeente Cranendonck 2015-2024 vast te stellen.</text:p>
            <text:p text:style-name="al">2) in te stemmen met wijziging Algemene Plaatselijke Verordening: afdeling 3 Het bewaren van houtopstanden</text:p>
            <text:p text:style-name="al">
            <text:span text:style-name="nadrukvet">Afdeling 3 Het bewaren van houtopstanden</text:span>
          </text:p>
            <text:p text:style-name="al">
            <text:span text:style-name="nadrukvet">Artikel 4:10 Begripsbepalingen</text:span>
          </text:p>
            <text:p text:style-name="al">1.In deze afdeling wordt verstaan onder:</text:p>
            <text:p text:style-name="al">a) Boom: een houtig gewas zowel levend als afgestorven met een dwarsdoorsnede van de stam van</text:p>
            <text:p text:style-name="al">minimaal 10 cm op 1,3 meter hoogte boven het maaiveld. In geval van meerstammigheid geldt de</text:p>
            <text:p text:style-name="al">dwarsdoorsnede van de dikste stam.</text:p>
            <text:p text:style-name="al">b) Houtopstand: hakhout, een houtwal of één of meer bomen;</text:p>
            <text:p text:style-name="al">c) Hakhout: één of meer bomen die na te zijn geveld, opnieuw op de stronk uitlopen;</text:p>
            <text:p text:style-name="al">d) Dunning: velling ter bevordering van het voortbestaan van de houtopstand;</text:p>
            <text:p text:style-name="al">e) Inboet: het verwijderen en tevens vervangen van niet aangeslagen beplanting (niet langer geleden</text:p>
            <text:p text:style-name="al">geplant dan 8 jaar).</text:p>
            <text:p text:style-name="al">f) Vellen: rooien; kappen; verplanten; het snoeien van meer dan 20 procent van de kroon of het</text:p>
            <text:p text:style-name="al">wortelgestel, met inbegrip van 1ste maal knotten of kandelaberen; het verrichten van handelingen,</text:p>
            <text:p text:style-name="al">zowel boven- als ondergronds, die de dood, de ernstige beschadiging of ernstige ontsiering van de</text:p>
            <text:p text:style-name="al">houtopstand ten gevolge kunnen hebben. Onderhoud zoals periodiek knotten en kandelaberen valt</text:p>
            <text:p text:style-name="al">niet onder vellen.</text:p>
            <text:p text:style-name="al">g) BVC onderzoek: (Boomveiligheidscontrole): onderzoek naar de vitaliteit van een boom, op basis van</text:p>
            <text:p text:style-name="al">een visuele boom controle waarbij ook gebreken die de vitaliteit niet beïnvloeden, worden gemeld of</text:p>
            <text:p text:style-name="al">zaken waarop de flora en faunawet van toepassing kan zijn.</text:p>
            <text:p text:style-name="al">
            <text:span text:style-name="nadrukvet">Artikel 4:11 Verbod vellen houtopstand</text:span>
          </text:p>
            <text:p text:style-name="al">1.Het is verboden een houtopstand te vellen of te doen vellen die staat vermeld op de door het college</text:p>
            <text:p text:style-name="al">vastgestelde Bomenlijst met bijbehorende kaart en/of die onderdeel uitmaken van de te behouden en</text:p>
            <text:p text:style-name="al">ontwikkelen bomenstructuren die zijn opgenomen in het door de raad vastgestelde Boombeleidsplan.</text:p>
            <text:p text:style-name="al">2.Het college stelt de in het eerste lid genoemde Bomenlijst en kaart vast volgens de door de raad</text:p>
            <text:p text:style-name="al">vastgestelde criteria uit het Boombeleidsplan en beslist tot toevoeging of verwijdering van houtopstanden</text:p>
            <text:p text:style-name="al">op de lijst en kaart.</text:p>
            <text:p text:style-name="al">3.In het geval van een verschil tussen de in het eerste lid bedoelde, door het college vastgestelde, lijst en</text:p>
            <text:p text:style-name="al">bijbehorende kaart is de aanwezigheid van de houtopstand op de kaart doorslaggevend voor het verbod</text:p>
            <text:p text:style-name="al">zoals bedoeld in het eerste lid.</text:p>
            <text:p text:style-name="al">4.Het bevoegd gezag kan een omgevingsvergunning verlenen van het in het eerste lid genoemde verbod</text:p>
            <text:p text:style-name="al">conform het door de raad vastgestelde Boombeleidsplan. (omgevingsvergunning)</text:p>
            <text:p text:style-name="al">5.Het in het eerste lid gestelde verbod geldt niet voor zover in het daarin geregelde onderwerp wordt</text:p>
            <text:p text:style-name="al">voorzien door de Boswet.</text:p>
            <text:p text:style-name="al">6.Voor bomenstructuren die zijn opgenomen in het door het college vastgestelde Boombeleidsplan geldt</text:p>
            <text:p text:style-name="al">het in het eerste lid genoemde verbod niet voor zover het gaat om:</text:p>
            <text:p text:style-name="al">a) Houtopstand die bij wijze van dunning moet worden geveld;</text:p>
            <text:p text:style-name="al">b) Houtopstand die moet worden geveld krachtens de Plantenziektewet of krachtens een aanschrijving</text:p>
            <text:p text:style-name="al">of last van burgemeester en wethouders, zulks onverminderd het bepaalde in artikel 4:14;</text:p>
            <text:p text:style-name="al">c) Houtopstand die ingeboet dient te worden.</text:p>
            <text:p text:style-name="al">d) Onderhoud van hakhout.</text:p>
            <text:p text:style-name="al">7.Het in het eerste lid bedoelde verbod geldt eveneens voor:</text:p>
            <text:p text:style-name="al">a) houtopstand die is aangelegd op basis van een herplant- instandhoudingsplicht als bedoeld in artikel</text:p>
            <text:p text:style-name="al">4:14;</text:p>
            <text:p text:style-name="al">b) houtopstand die is aangelegd op grond van een overeenkomst met een publiekrechtelijk</text:p>
            <text:p text:style-name="al">bestuursorgaan.</text:p>
            <text:p text:style-name="al">
            <text:span text:style-name="nadrukvet">Artikel 4:12 De aanvraag</text:span>
          </text:p>
            <text:p text:style-name="al">1.De omgevingsvergunning moet schriftelijk en gemotiveerd worden aangevraagd door of namens, dan wel</text:p>
            <text:p text:style-name="al">met toestemming van, degene die krachtens zakelijk recht gerechtigd is of door degene die krachtens</text:p>
            <text:p text:style-name="al">publiekrechtelijke bevoegdheid gerechtigd is over de beschermde houtopstand te beschikken, onder</text:p>
            <text:p text:style-name="al">overlegging van een situatietekening waarop de betreffende houtopstand waarop de aanvraag betrekking</text:p>
            <text:p text:style-name="al">heeft zijn aangegeven en bomen benoemd zijn naar soort.</text:p>
            <text:p text:style-name="al">2.Indien een omgevingsvergunning wordt aangevraagd vanwege verplanten van de houtopstand dient er</text:p>
            <text:p text:style-name="al">een verplantingsplan en beheerplan overlegd te worden ter goedkeuring.</text:p>
            <text:p text:style-name="al">3.Indien een omgevingsvergunning wordt aangevraagd vanwege acuut gevaar, kan het bevoegd gezag een</text:p>
            <text:p text:style-name="al">aanvullende Boomveiligheidscontrole door een boomdeskundige eisen.</text:p>
            <text:p text:style-name="al">4.Een aanvraag om omgevingsvergunning als bedoeld in artikel 4:11, vierde lid wordt getoetst aan de</text:p>
            <text:p text:style-name="al">redengevende omschrijving van de plaatsing van de houtopstand op de Bomenlijst zoals bedoeld in artikel</text:p>
            <text:p text:style-name="al">4:11, eerste lid en aan de criteria uit het door de raad vastgestelde Boombeleidsplan en afgewogen tegen</text:p>
            <text:p text:style-name="al">de reden van de verwijdering en de mogelijkheden voor het in stand houden.</text:p>
            <text:p text:style-name="al">
            <text:span text:style-name="nadrukvet">Artikel 4:13 Weigeringsgronden</text:span>
          </text:p>
            <text:p text:style-name="al">Een omgevingsvergunning als bedoeld in artikel 4:11, vierde lid, kan worden geweigerd indien de betreffende</text:p>
            <text:p text:style-name="al">houtopstand nog voldoet aan de redengevende omschrijving van de plaatsing van de boom op de Bomenlijst</text:p>
            <text:p text:style-name="al">zoals bedoeld in artikel 4:11, eerste lid en</text:p>
            <text:p text:style-name="al">a) er geen zwaarwegend algemeen maatschappelijk belang is aangetoond dat opweegt tegen het duurzaam</text:p>
            <text:p text:style-name="al">behoud van de houtopstand; of</text:p>
            <text:p text:style-name="al">b) naar boomdeskundige maatstaven instandhouding niet langer verantwoord is ter voorkoming van letsel</text:p>
            <text:p text:style-name="al">of schade; conform het door de raad vastgestelde Boombeleidsplan.</text:p>
            <text:p text:style-name="al">
            <text:span text:style-name="nadrukvet">Artikel 4:14 </text:span>
            <text:span text:style-name="nadrukvet">Herplant</text:span>
            <text:span text:style-name="nadrukvet">-/instandhoudingsplicht</text:span>
          </text:p>
            <text:p text:style-name="al">1.Aan een omgevingsvergunning zoals bedoeld in artikel 4:11, vierde lid kan het bevoegd gezag een</text:p>
            <text:p text:style-name="al">(financiële) herplantplicht opleggen conform het door de raad vastgestelde Boombeleidsplan.</text:p>
            <text:p text:style-name="al">2.Indien houtopstand waarop het verbod tot vellen als bedoeld in deze afdeling van toepassing is, zonder</text:p>
            <text:p text:style-name="al">omgevingsvergunning van het bevoegd gezag is geveld, dan wel op andere wijze teniet is gegaan, kan het</text:p>
            <text:p text:style-name="al">bevoegd gezag aan de zakelijk gerechtigde van de grond waarop zich de houtopstand bevond dan wel aan</text:p>
            <text:p text:style-name="al">degene die uit anderen hoofde tot het treffen van voorzieningen bevoegd is, de verplichting opleggen te</text:p>
            <text:p text:style-name="al">herbeplanten of een financiële vergoeding te betalen, conform het door de raad vastgestelde</text:p>
            <text:p text:style-name="al">Boombeleidsplan.</text:p>
            <text:p text:style-name="al">3.Wordt een verplichting als bedoeld in het eerste of tweede lid opgelegd, dan kan daarbij tevens worden</text:p>
            <text:p text:style-name="al">bepaald binnen welke termijn na de herbeplanting en op welke wijze niet geslaagde beplanting moet</text:p>
            <text:p text:style-name="al">worden vervangen.</text:p>
            <text:p text:style-name="al">4.Indien houtopstand waarop het verbod tot vellen als bedoeld in deze afdeling van toepassing is in het</text:p>
            <text:p text:style-name="al">voortbestaan ernstig wordt bedreigd, kan het bevoegd gezag aan de zakelijk gerechtigde van de grond</text:p>
            <text:p text:style-name="al">waarop zich de houtopstand bevindt dan wel aan degene die uit anderen hoofde tot het treffen van</text:p>
            <text:p text:style-name="al">voorzieningen bevoegd is, de verplichting opleggen om overeenkomstig de door hen te geven</text:p>
            <text:p text:style-name="al">aanwijzingen binnen een door haar te stellen termijn voorzieningen te treffen, waardoor die bedreiging</text:p>
            <text:p text:style-name="al">wordt weggenomen.</text:p>
            <text:p text:style-name="al">5.Degene aan wie een verplichting als bedoeld in het eerste tot en met vierde lid is opgelegd, alsmede diens</text:p>
            <text:p text:style-name="al">rechtsopvolger, is verplicht daaraan te voldoen.</text:p>
            <text:p text:style-name="al">
            <text:span text:style-name="nadrukvet">Artikel 4:15 Afstand van de erfgrenslijn</text:span>
          </text:p>
            <text:p text:style-name="al">De afstand als bedoeld in artikel 5:42, tweede lid Burgerlijk Wetboek wordt voor bomen op gemeentegrond</text:p>
            <text:p text:style-name="al">vastgesteld op 0,5 meter voor bomen en op nihil voor heesters en heggen.</text:p>
            <text:p text:style-name="al">
            <text:span text:style-name="nadrukvet">Artikel 4:16 Boomziekten en boomplagen</text:span>
          </text:p>
            <text:p text:style-name="al">1.Indien zich op een terrein een of meer bomen bevinden die naar het oordeel van het college gevaar</text:p>
            <text:p text:style-name="al">opleveren voor verspreiding van een boomziekte of -plaag is de rechthebbende, indien hij daartoe door</text:p>
            <text:p text:style-name="al">het college is aangeschreven, verplicht binnen de bij de aanschrijving vast te stellen termijn te voldoen aan</text:p>
            <text:p text:style-name="al">de eisen van het college.</text:p>
            <text:p text:style-name="al">2.Het niet voldoen aan de in het eerste lid bedoelde aanschrijving biedt een basis voor de toepassing van</text:p>
            <text:p text:style-name="al">bestuursdwang, waarbij de noodzakelijke werkzaamheden, voor risico en voor rekening van</text:p>
            <text:p text:style-name="al">aangeschrevene, door of namens de gemeente kunnen worden verricht.</text:p>
            <text:p text:style-name="al">Aldus vastgesteld door de raad van de gemeente Cranendonck</text:p>
            <text:p text:style-name="al">in de openbare vergadering d.d. 15 december 2015.</text:p>
            <text:p text:style-name="al">DE RAAD VOORNOEMD,</text:p>
            <text:p text:style-name="al">De griffier, 						De voorzitter,</text:p>
            <text:p text:style-name="al">Mr. P.J.F. Bemelmans					Mr. M.M.D. Vermu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ranendonck.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Plaatselijke Verordening gemeente Cranendon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69</meta:user-defined>
    <meta:user-defined meta:name="OVERHEIDop.GmbID/DC.identifier">gmb-2017-18869</meta:user-defined>
    <meta:user-defined meta:name="OVERHEID.TaxonomieBeleidsagenda/OVERHEID.category">Openbare orde en veiligheid | Organisatie en beleid</meta:user-defined>
    <meta:user-defined meta:name="OVERHEID.Gemeente/DC.spatial">Cranendonck</meta:user-defined>
    <meta:user-defined meta:name="DC.source">art. 147 lid 1 Gemw;1.0:c:BWBR0005416&amp;artikel=147&amp;lid=1&amp;g=2017-01-01</meta:user-defined>
    <meta:user-defined meta:name="DCTERMS.abstract">Wijziging Algemene Plaatselijke Verordening (APV) gemeente Cranendonck</meta:user-defined>
    <meta:user-defined meta:name="DCTERMS.alternative">wijziging 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ranendonck</meta:user-defined>
    <dc:language>nl</dc:language>
    <meta:user-defined meta:name="OVERHEIDgvop.Informatietype/DC.type">Verordeningen</meta:user-defined>
    <meta:user-defined meta:name="OVERHEID.Gemeente/OVERHEID.authority">Cranendonck</meta:user-defined>
    <meta:user-defined meta:name="OVERHEID.Gemeente/DCTERMS.publisher">Cranendonck</meta:user-defined>
    <meta:user-defined meta:name="OVERHEIDop.versieInformatie"/>
  </office:meta>
</office:document-meta>
</file>