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verlening omgevingsvergun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common-al">Activiteit bouwen/planologische afwijking:</text:p>
            <text:p text:style-name="common-al">•	Melissant, Molendijk 110: het oprichten van een woning, referentienummer: Z-17-85722</text:p>
            <text:p text:style-name="common-al">•	Stellendam, Korteweg 2: het bouwen van 6 opslag-garageboxen, referentienummer: Z-17-87587</text:p>
            <text:p text:style-name="common-al">Inzage</text:p>
            <text:p text:style-name="common-al">De stukken kunt u inzien vanaf woensdag 01/11/17 tot en met dinsdag 12/12/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Zienswijzen</text:p>
            <text:p text:style-name="common-al">Tot en met dinsdag 12/12/17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68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8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8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683</meta:user-defined>
    <meta:user-defined meta:name="OVERHEIDop.GmbID/DC.identifier">gmb-2017-188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C 110</meta:user-defined>
    <meta:user-defined meta:name="OVERHEIDop.woonplaats">Melissant</meta:user-defined>
    <meta:user-defined meta:name="OVERHEIDop.straatnaam">Molendijk</meta:user-defined>
    <meta:user-defined meta:name="OVERHEID.PostcodeHuisnummer/OVERHEIDop.postcodeHuisnummer">3251LE 2b</meta:user-defined>
    <meta:user-defined meta:name="OVERHEIDop.woonplaats">Stellendam</meta:user-defined>
    <meta:user-defined meta:name="OVERHEIDop.straatnaam">Korteweg</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63630 420974</meta:user-defined>
    <meta:user-defined meta:name="OVERHEID.EPSG28992/DC.spatial">61110 425487</meta:user-defined>
    <meta:user-defined meta:name="OVERHEIDop.versieInformatie"/>
  </office:meta>
</office:document-meta>
</file>