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rweide in Reeuwijk</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Bodegraven-Reeuwijk een aanvraag voor een omgevingsvergunning ontvangen. Dit betreft het realiseren van kademuren op de locatie Schaarweide in Reeuwijk. De aanvraag is geregistreerd onder kenmerk 2017255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67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7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7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arweide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79</meta:user-defined>
    <meta:user-defined meta:name="OVERHEIDop.GmbID/DC.identifier">gmb-2017-18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13.68 451737.01</meta:user-defined>
    <meta:user-defined meta:name="OVERHEIDop.versieInformatie"/>
  </office:meta>
</office:document-meta>
</file>