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colaas Beetsstraat 1, Z/17/083685, aanbrengen nieuw plat dakconstructie en wijzigen deur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67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colaas Beetsstraat 1, Z/17/083685, aanbrengen nieuw plat dakconstructie en wijzigen deur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671</meta:user-defined>
    <meta:user-defined meta:name="OVERHEIDop.GmbID/DC.identifier">gmb-2017-188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BC 1</meta:user-defined>
    <meta:user-defined meta:name="OVERHEIDop.woonplaats">Almelo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98 484645</meta:user-defined>
    <meta:user-defined meta:name="OVERHEIDop.versieInformatie"/>
  </office:meta>
</office:document-meta>
</file>