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verleende drank- en horeca- en exploitatievergunning Sjiek B.V., Oude Sluis 17 en 19 te Schiedam</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in verband met de uitbreiding van het pand en de terrassen van horecabedrijf Sjiek B.V., gevestigd aan Oude Sluis 17 en 19 te Schiedam op 24 oktober 2017 een drank- en horeca- en exploitatievergunning verleend voor het uitbreiden van het pand. De uitbreiding van de terrassen is geweigerd. </text:p>
            <text:p text:style-name="common-al">Vanaf woensdag 1 november 2017 ligt een afschrift van het besluit, gedurende zes weken gerekend vanaf de datum van het besluit, ter inzage bij het Klant Contact Centrum (Omgevingsloket), Stadserf 1 te Schiedam. </text:p>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last-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866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66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eeltelijk verleende drank- en horeca- en exploitatievergunning Sjiek B.V., Oude Sluis 17 en 19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668</meta:user-defined>
    <meta:user-defined meta:name="OVERHEIDop.GmbID/DC.identifier">gmb-2017-1886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K 17</meta:user-defined>
    <meta:user-defined meta:name="OVERHEIDop.woonplaats">Schiedam</meta:user-defined>
    <meta:user-defined meta:name="OVERHEIDop.straatnaam">Oude Sluis</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33 437112</meta:user-defined>
    <meta:user-defined meta:name="OVERHEIDop.versieInformatie"/>
  </office:meta>
</office:document-meta>
</file>